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_20_indent">
      <style:paragraph-properties fo:margin-left="1.281cm" fo:margin-right="0cm" fo:line-height="0.882cm" fo:text-indent="-1.072cm" style:auto-text-indent="false" style:snap-to-layout-grid="false"/>
    </style:style>
    <style:style style:name="P3" style:family="paragraph" style:parent-style-name="Text_20_body_20_indent">
      <style:paragraph-properties fo:margin-left="1.75cm" fo:margin-right="0cm" fo:line-height="0.882cm" fo:text-indent="-1.542cm" style:auto-text-indent="false" style:snap-to-layout-grid="false"/>
    </style:style>
    <style:style style:name="P4" style:family="paragraph" style:parent-style-name="本文縮排_20_2">
      <style:paragraph-properties fo:margin-left="1.337cm" fo:margin-right="0cm" fo:line-height="0.882cm" fo:text-indent="-1.125cm" style:auto-text-indent="false" style:snap-to-layout-grid="false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margin-left="2.03cm" fo:margin-right="0cm" fo:line-height="0.882cm" fo:text-indent="-2.03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8" style:family="paragraph" style:parent-style-name="Standard">
      <style:paragraph-properties fo:margin-left="2.328cm" fo:margin-right="0cm" fo:line-height="0.882cm" fo:text-indent="-1.482cm" style:auto-text-indent="false" style:snap-to-layout-grid="false"/>
    </style:style>
    <style:style style:name="P9" style:family="paragraph" style:parent-style-name="Standard">
      <style:paragraph-properties fo:margin-left="2.328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328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2.223cm" fo:margin-right="0cm" fo:line-height="0.882cm" fo:text-indent="-0.741cm" style:auto-text-indent="false" style:snap-to-layout-grid="false"/>
    </style:style>
    <style:style style:name="P12" style:family="paragraph" style:parent-style-name="Standard">
      <style:paragraph-properties fo:margin-left="2.223cm" fo:margin-right="0cm" fo:line-height="0.882cm" fo:text-indent="-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45cm" fo:margin-right="0cm" fo:line-height="0.882cm" fo:text-indent="0.494cm" style:auto-text-indent="false" style:snap-to-layout-grid="false"/>
    </style:style>
    <style:style style:name="P14" style:family="paragraph" style:parent-style-name="Standard">
      <style:paragraph-properties fo:margin-left="0.445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268cm" fo:margin-right="0cm" fo:line-height="0.882cm" fo:text-indent="-1.334cm" style:auto-text-indent="false" style:snap-to-layout-grid="false"/>
    </style:style>
    <style:style style:name="P16" style:family="paragraph" style:parent-style-name="Standard">
      <style:paragraph-properties fo:margin-left="1.184cm" fo:margin-right="0cm" fo:line-height="0.882cm" fo:text-indent="-1.018cm" style:auto-text-indent="false" style:snap-to-layout-grid="false"/>
    </style:style>
    <style:style style:name="P17" style:family="paragraph" style:parent-style-name="Standard">
      <style:paragraph-properties fo:margin-left="2.418cm" fo:margin-right="0cm" fo:line-height="0.882cm" fo:text-indent="-2.252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19" style:family="paragraph" style:parent-style-name="Standard">
      <style:paragraph-properties fo:margin-left="1.325cm" fo:margin-right="0cm" fo:line-height="0.882cm" fo:text-indent="-1.155cm" style:auto-text-indent="false" style:snap-to-layout-grid="false"/>
    </style:style>
    <style:style style:name="P20" style:family="paragraph" style:parent-style-name="Standard">
      <style:paragraph-properties fo:margin-left="1.182cm" fo:margin-right="0cm" fo:line-height="0.882cm" fo:text-indent="-1.012cm" style:auto-text-indent="false" style:snap-to-layout-grid="false"/>
    </style:style>
    <style:style style:name="P21" style:family="paragraph" style:parent-style-name="Standard">
      <style:paragraph-properties fo:margin-left="0.337cm" fo:margin-right="0cm" fo:line-height="0.882cm" fo:text-indent="-0.168cm" style:auto-text-indent="false" style:snap-to-layout-grid="false"/>
    </style:style>
    <style:style style:name="P22" style:family="paragraph" style:parent-style-name="Standard">
      <style:paragraph-properties fo:margin-left="0.58cm" fo:margin-right="0.776cm" fo:line-height="0.882cm" fo:text-indent="0.741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04cm" fo:margin-right="0.776cm" fo:line-height="0.882cm" fo:text-indent="1.235cm" style:auto-text-indent="false" style:snap-to-layout-grid="false"/>
    </style:style>
    <style:style style:name="P24" style:family="paragraph" style:parent-style-name="Standard">
      <style:paragraph-properties fo:margin-left="0cm" fo:margin-right="0.776cm" fo:line-height="0.882cm" fo:text-indent="1.235cm" style:auto-text-indent="false" style:snap-to-layout-grid="false"/>
    </style:style>
    <style:style style:name="P25" style:family="paragraph" style:parent-style-name="Standard">
      <style:paragraph-properties fo:margin-left="1.727cm" fo:margin-right="0.776cm" fo:line-height="0.882cm" fo:text-indent="-1.482cm" style:auto-text-indent="false" style:snap-to-layout-grid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.504cm" fo:margin-right="0cm" fo:line-height="0.882cm" fo:text-indent="-0.296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letter-spacing="0.06cm" style:font-name-asian="標楷體" style:font-size-asian="14pt"/>
    </style:style>
    <style:style style:name="T9" style:family="text">
      <style:text-properties fo:color="#ff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臺灣藝術大學110年度報廢財產公開變賣投標須知</text:span></text:p>
      <text:p text:style-name="P6"><text:span text:style-name="T4">一、本批標售標的物品名、數量、標售底價及保證金金額如附件。</text:span></text:p>
      <text:p text:style-name="P7"><text:span text:style-name="T4">二、本件標售已於本校網頁公告，並訂於110年11月30日(二)下午2時在行政大樓3樓營繕組會議室當眾開標。</text:span></text:p>
      <text:p text:style-name="P7"><text:span text:style-name="T4">三、本批標售標的物以現場實物為準，投標人得於截標前11月25日(四)上午10時前於本校保管組辦公室集合(行政大樓3樓)， 時準時前往該處勘視，僅開放車輛內外觀勘視及發動，不提供試車行駛，逾時不候不再安排勘視。</text:span></text:p>
      <text:p text:style-name="P5"><text:span text:style-name="T4">四、</text:span><text:span text:style-name="T6">投標資格限制：</text:span></text:p>
      <text:p text:style-name="P8"><text:span text:style-name="T5">（一）依據公職人員利益衝突迴避法第九條規定：公職人員或其關係人，不得與公職人員</text:span><text:span text:style-name="T6">服務之機關或受其監督之機關</text:span><text:span text:style-name="T5">為買賣、租賃、承攬等交易行為。</text:span></text:p>
      <text:p text:style-name="P9">（二）公職人員利益衝突迴避法所稱公職人員，指公職人員財產申報法第二條第一項所定之人員：</text:p>
      <text:p text:style-name="P12">1、總統、副總統。</text:p>
      <text:p text:style-name="P12">2、行政、立法、司法、考試、監察各院院長、副院長。</text:p>
      <text:p text:style-name="P11"><text:span text:style-name="T5">3、</text:span><text:span text:style-name="T6">政務人員。</text:span></text:p>
      <text:p text:style-name="P12">4、有給職之總統府資政、國策顧問及戰略顧問。</text:p>
      <text:p text:style-name="P11"><text:span text:style-name="T5">5、</text:span><text:span text:style-name="T6">各級政府機關之首長、副首長及職務列簡任第十職等以上之幕僚長、主管</text:span><text:span text:style-name="T5">；公營事業總、分支機構之首長、副首長及相當簡任第十職等以上之主管；代表政府或公股出任私法人之董事及監察人。</text:span></text:p>
      <text:p text:style-name="P12">6、各級公立學校之校長、副校長；其設有附屬機構者，該機構之首長、副首長。</text:p>
      <text:p text:style-name="P12">7、軍事單位上校編階以上之各級主官、副主官及主管。</text:p>
      <text:p text:style-name="P12">8、依公職人員選舉罷免法選舉產生之鄉（鎮、市）級以上政府機關首長。</text:p>
      <text:p text:style-name="P11"><text:span text:style-name="T5">9、</text:span><text:span text:style-name="T6">各級民意機關民意代表。</text:span></text:p>
      <text:p text:style-name="P12">10、法官、檢察官、行政執行官、軍法官。</text:p>
      <text:p text:style-name="P12">11、政風及軍事監察主管人員。</text:p>
      <text:p text:style-name="P12">12、司法警察、稅務、關務、地政、會計、審計、建築管理、工商登記、都市計畫、金融監督暨管理、公產管理、金融授信、商品檢驗、商標、專利、公路監理、環保稽查、採購業務等之主管人員；其範圍由法務部會商各該中央主管機關定之；其屬國防及軍事單位之人員，由國防部定之。</text:p>
      <text:p text:style-name="P12">13、其他職務性質特殊，經主管府、院核定有申報財產必要之人員。</text:p>
      <text:p text:style-name="P9"><text:soft-page-break/>（三）公職人員利益衝突迴避法所定公職人員之關係人，依該法第三條規定其範圍如下：</text:p>
      <text:p text:style-name="P12">1、公職人員之配偶或共同生活之家屬。</text:p>
      <text:p text:style-name="P12">2、公職人員之二親等以內親屬。</text:p>
      <text:p text:style-name="P12">3、公職人員或其配偶信託財產之受託人。</text:p>
      <text:p text:style-name="P12">4、公職人員、第一款及第二款所列人員擔任負責人、董事、監察人或經理人之營利事業。</text:p>
      <text:p text:style-name="P7"><text:span text:style-name="T4">五、投標單填寫應依下列規定：</text:span></text:p>
      <text:p text:style-name="P14">（一）以毛筆、自來水筆、原子筆書寫或機器打印。</text:p>
      <text:p text:style-name="P13"><text:span text:style-name="T4">（二）投標金額以中文大寫書寫，並不得低於標售底價。</text:span></text:p>
      <text:p text:style-name="P15"><text:span text:style-name="T4">（三）填妥投標人名稱(公司負責人姓名)、公司住址及電話號碼。</text:span></text:p>
      <text:p text:style-name="P16"><text:span text:style-name="T4">六、保證金（新臺幣3,000元整）繳交應以下列票據繳納：</text:span></text:p>
      <text:p text:style-name="P17"><text:span text:style-name="T5"><text:s text:c="3"/></text:span><text:span text:style-name="T4">（一）政府核准於國內經營金融業務之銀行、信託投資公司、信用合作社、農會或漁會簽發指定本機關為受款人之劃線支票或保付支票。</text:span></text:p>
      <text:p text:style-name="P18"><text:span text:style-name="T4">（二）郵局簽發指定本機關為受款人之匯票。</text:span></text:p>
      <text:p text:style-name="P19"><text:span text:style-name="T4">七、投標人應將填妥之投標單，連同應繳保證金之票據及廠商登記或設立證明相關文件(身分證正反面)影本妥予密封，以掛號郵寄並於截標前寄達或親自送達本校行政大樓1樓收發室，逾期寄達或送達者，均不予受理，原件退還。</text:span></text:p>
      <text:p text:style-name="P20"><text:span text:style-name="T4">八、投標人(公司)若非本人(負責人)出席投標時應填妥委託書，於開標出示並出示身份證相關證明文件，以利決標後辦理後續事宜。</text:span></text:p>
      <text:p text:style-name="P21"><text:span text:style-name="T4">九、開標決標：</text:span></text:p>
      <text:p text:style-name="P8"><text:span text:style-name="T4">（一）由本校主辦單位派員會同監標人員於開標前取出投標函件，於開標時當眾點明拆封審查。</text:span></text:p>
      <text:p text:style-name="P10">（二）有下列情形之一者，投標無效：</text:p>
      <text:p text:style-name="P11"><text:span text:style-name="T4">1、投標單及保證金，資格證件影本，三者缺其一者。</text:span></text:p>
      <text:p text:style-name="P11"><text:span text:style-name="T4">2、保證金金額不足或票據不符本須知第五點規定者。</text:span></text:p>
      <text:p text:style-name="P11"><text:span text:style-name="T4">3、投標單所填投標金額經塗改未認章、或雖經認章而無法辨識、或低於標售底價、或未以中文大寫者。</text:span></text:p>
      <text:p text:style-name="P11"><text:span text:style-name="T4">4、投標單所填標的物、投標人姓名，經主持人及監標人共同認定無法辨識者。</text:span></text:p>
      <text:p text:style-name="P11"><text:span text:style-name="T4">5、投標單之格式與本校定之格式不符者。</text:span></text:p>
      <text:p text:style-name="P11"><text:soft-page-break/><text:span text:style-name="T4">6、投標保證金票據之受款人非本局名義而未經所載受款人背書者。</text:span></text:p>
      <text:p text:style-name="P8"><text:span text:style-name="T4">（三）決標：以有效投標單之投標估價金額之最高標價者為得標人，次高標價者為次得標人。如最高標價有二標以上相同時，應當場由主持人抽籤決定得標人及次得標人，次高標價者有二標以上相同時，比照辦理。</text:span></text:p>
      <text:p text:style-name="P4"><text:span text:style-name="T4">十、保證金請填寫退還押標金申請書。開標後，除最高標價者外，其餘應由未得標人持與投標單所蓋相同之印章無息領回。如需郵寄，請附回郵信封。</text:span></text:p>
      <text:p text:style-name="P2"><text:span text:style-name="T4">十一、投標人得標後應繳之全部價款，應在110年</text:span><text:span text:style-name="T9">12月3日(決標之日起3日內)</text:span><text:span text:style-name="T4">前持本校製發之繳款書至出納組一次繳清</text:span><text:span text:style-name="T7">(本標案得標者需另付營業稅5%)</text:span><text:span text:style-name="T8">。</text:span></text:p>
      <text:p text:style-name="P22">有下列情形之一者，應沒收所繳之全部保證金：</text:p>
      <text:p text:style-name="P23"><text:span text:style-name="T4">(一)投標人放棄得標權利者。 <text:s text:c="2"/></text:span></text:p>
      <text:p text:style-name="P24"><text:span text:style-name="T4">(二)得標人逾期不繳價款者。</text:span></text:p>
      <text:p text:style-name="P25"><text:bookmark-start text:name="OLE_LINK1"/><text:span text:style-name="T4">十二、</text:span><text:bookmark-end text:name="OLE_LINK1"/><text:span text:style-name="T4">得標人繳清全部價款後，由本校於2日內按現狀及現置地點交付標的物為原則，不得另尋他人(公司)至本校做勘視及買賣事宜，否則視同棄標並沒收保證金。因拍賣車輛非新品(請詳本校報廢公務小客貨現況照片)，功能不保證正常，車輛現已繳銷牌照不得行駛公路，得標人應自行搬運取貨，得標後所需相關過戶監理、維修、檢驗、保險、稅費及任何費用等概由得標人自行負擔。</text:span></text:p>
      <text:p text:style-name="P3"><text:span text:style-name="T4">十三、停止標售一部標的物時，由主持人於開標當場宣布，投標人不得異議。</text:span></text:p>
      <text:p text:style-name="P27"><text:span text:style-name="T4">十四、本投標須知未列事項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meta:initial-creator>test</meta:initial-creator>
    <meta:creation-date>2021-11-08T09:38:00</meta:creation-date>
    <dc:creator>許欣瑜</dc:creator>
    <dc:date>2021-11-17T10:06:00</dc:date>
    <meta:print-date>2016-03-18T11:37:00</meta:print-date>
    <meta:editing-cycles>7</meta:editing-cycles>
    <meta:editing-duration>PT41M</meta:editing-duration>
    <meta:document-statistic meta:table-count="0" meta:image-count="0" meta:object-count="0" meta:page-count="3" meta:paragraph-count="52" meta:word-count="2007" meta:character-count="2036" meta:non-whitespace-character-count="2029"/>
    <meta:generator>LibreOffice/6.1.1.2$Windows_X86_64 LibreOffice_project/5d19a1bfa650b796764388cd8b33a5af1f5baa1b</meta:generator>
  </office:meta>
</office:document-meta>
</file>